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ndika Basic" svg:font-family="Andika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ndika Basic" style:font-name-complex="Andika Basic" fo:font-style="italic" style:font-style-asian="italic" style:font-style-complex="italic" fo:font-size="16pt" style:font-size-asian="16pt" style:font-size-complex="16pt"/>
    </style:style>
    <style:style style:name="P2" style:parent-style-name="Titre1" style:family="paragraph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Titre1" style:family="paragraph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7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0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1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2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3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4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6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7" style:parent-style-name="Policepardéfaut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 style:font-name-complex="Andika Basic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ndika Basic" fo:font-weight="bold" style:font-weight-asian="bold" fo:font-style="italic" style:font-style-asian="italic" style:font-style-complex="italic" fo:font-size="20pt" style:font-size-asian="20pt" style:font-size-complex="20pt"/>
    </style:style>
    <style:style style:name="P21" style:parent-style-name="Textbody" style:family="paragraph">
      <style:text-properties style:font-name="Arial" style:font-name-complex="Andika Basic" fo:font-weight="bold" style:font-weight-asian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/>
    <style:style style:name="T25" style:parent-style-name="Policepardéfaut" style:family="text">
      <style:text-properties style:font-name="Arial"/>
    </style:style>
    <style:style style:name="P26" style:parent-style-name="Textbody" style:family="paragraph"/>
    <style:style style:name="T27" style:parent-style-name="Policepardéfaut" style:family="text">
      <style:text-properties style:font-name="Arial"/>
    </style:style>
    <style:style style:name="P28" style:parent-style-name="Textbody" style:family="paragraph"/>
    <style:style style:name="T29" style:parent-style-name="Policepardéfaut" style:family="text">
      <style:text-properties style:font-name="Arial"/>
    </style:style>
    <style:style style:name="T30" style:parent-style-name="Policepardéfaut" style:family="text">
      <style:text-properties style:font-name="Arial"/>
    </style:style>
    <style:style style:name="P31" style:parent-style-name="Textbody" style:family="paragraph"/>
    <style:style style:name="T32" style:parent-style-name="Policepardéfaut" style:family="text">
      <style:text-properties style:font-name="Arial"/>
    </style:style>
    <style:style style:name="P33" style:parent-style-name="Textbody" style:family="paragraph"/>
    <style:style style:name="T34" style:parent-style-name="Policepardéfaut" style:family="text">
      <style:text-properties style:font-name="Arial"/>
    </style:style>
    <style:style style:name="P35" style:parent-style-name="Textbody" style:family="paragraph">
      <style:text-properties style:font-name="Arial"/>
    </style:style>
    <style:style style:name="P36" style:parent-style-name="Titre2" style:family="paragraph">
      <style:text-properties style:font-name="Arial"/>
    </style:style>
    <style:style style:name="P37" style:parent-style-name="Textbody" style:family="paragraph">
      <style:text-properties style:font-name="Arial"/>
    </style:style>
    <style:style style:name="P38" style:parent-style-name="Textbody" style:family="paragraph"/>
    <style:style style:name="T39" style:parent-style-name="Policepardéfaut" style:family="text">
      <style:text-properties style:font-name="Arial"/>
    </style:style>
    <style:style style:name="P40" style:parent-style-name="Textbody" style:family="paragraph"/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P43" style:parent-style-name="Titre2" style:family="paragraph">
      <style:text-properties style:font-name="Arial"/>
    </style:style>
    <style:style style:name="P44" style:parent-style-name="Textbody" style:family="paragraph">
      <style:text-properties style:font-name="Arial"/>
    </style:style>
    <style:style style:name="P45" style:parent-style-name="Textbody" style:family="paragraph">
      <style:text-properties style:font-name="Arial"/>
    </style:style>
    <style:style style:name="P46" style:parent-style-name="Textbody" style:family="paragraph">
      <style:text-properties style:font-name="Arial"/>
    </style:style>
    <style:style style:name="P47" style:parent-style-name="Textbody" style:family="paragraph">
      <style:text-properties style:font-name="Arial"/>
    </style:style>
    <style:style style:name="P48" style:parent-style-name="Titre2" style:family="paragraph">
      <style:text-properties style:font-name="Arial"/>
    </style:style>
    <style:style style:name="P49" style:parent-style-name="Textbody" style:family="paragraph">
      <style:text-properties style:font-name="Arial"/>
    </style:style>
    <style:style style:name="P50" style:parent-style-name="Textbody" style:family="paragraph">
      <style:text-properties style:font-name="Arial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text-properties style:font-name="Arial"/>
    </style:style>
    <style:style style:name="P54" style:parent-style-name="Textbody" style:family="paragraph"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>
      <style:text-properties style:font-name="Arial"/>
    </style:style>
    <style:style style:name="P57" style:parent-style-name="Titre2" style:family="paragraph">
      <style:text-properties style:font-name="Arial"/>
    </style:style>
    <style:style style:name="P58" style:parent-style-name="Textbody" style:family="paragraph">
      <style:text-properties style:font-name="Arial"/>
    </style:style>
    <style:style style:name="P59" style:parent-style-name="Textbody" style:family="paragraph">
      <style:text-properties style:font-name="Arial"/>
    </style:style>
    <style:style style:name="P60" style:parent-style-name="Textbody" style:family="paragraph">
      <style:text-properties style:font-name="Arial"/>
    </style:style>
    <style:style style:name="P61" style:parent-style-name="Textbody" style:family="paragraph">
      <style:text-properties style:font-name="Arial"/>
    </style:style>
    <style:style style:name="P62" style:parent-style-name="Textbody" style:family="paragraph">
      <style:text-properties style:font-name="Arial"/>
    </style:style>
    <style:style style:name="P63" style:parent-style-name="Textbody" style:family="paragraph">
      <style:text-properties style:font-name="Arial"/>
    </style:style>
    <style:style style:name="P64" style:parent-style-name="Textbody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Textbody" style:family="paragraph">
      <style:text-properties style:font-name="Arial"/>
    </style:style>
    <style:style style:name="P67" style:parent-style-name="Textbody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Textbody" style:family="paragraph">
      <style:text-properties style:font-name="Arial"/>
    </style:style>
    <style:style style:name="P70" style:parent-style-name="Textbody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Textbody" style:family="paragraph">
      <style:text-properties style:font-name="Arial"/>
    </style:style>
    <style:style style:name="P73" style:parent-style-name="Textbody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Textbody" style:family="paragraph">
      <style:text-properties style:font-name="Arial"/>
    </style:style>
    <style:style style:name="P76" style:parent-style-name="Textbody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Textbody" style:family="paragraph">
      <style:text-properties style:font-name="Arial"/>
    </style:style>
    <style:style style:name="P79" style:parent-style-name="Textbody" style:family="paragraph">
      <style:text-properties style:font-name="Arial"/>
    </style:style>
    <style:style style:name="P80" style:parent-style-name="Textbody" style:family="paragraph">
      <style:text-properties style:font-name="Arial"/>
    </style:style>
    <style:style style:name="P81" style:parent-style-name="Textbody" style:family="paragraph">
      <style:text-properties style:font-name="Arial"/>
    </style:style>
    <style:style style:name="P82" style:parent-style-name="Textbody" style:family="paragraph">
      <style:text-properties style:font-name="Arial"/>
    </style:style>
    <style:style style:name="P83" style:parent-style-name="Textbody" style:family="paragraph">
      <style:text-properties style:font-name="Arial"/>
    </style:style>
    <style:style style:name="P84" style:parent-style-name="Textbody" style:family="paragraph">
      <style:text-properties style:font-name="Arial"/>
    </style:style>
    <style:style style:name="P85" style:parent-style-name="Textbody" style:family="paragraph">
      <style:text-properties style:font-name="Arial"/>
    </style:style>
    <style:style style:name="P86" style:parent-style-name="Textbody" style:family="paragraph">
      <style:text-properties style:font-name="Arial"/>
    </style:style>
    <style:style style:name="P87" style:parent-style-name="Textbody" style:family="paragraph">
      <style:text-properties style:font-name="Arial"/>
    </style:style>
    <style:style style:name="P88" style:parent-style-name="Textbody" style:family="paragraph">
      <style:text-properties style:font-name="Arial"/>
    </style:style>
    <style:style style:name="P89" style:parent-style-name="Textbody" style:family="paragraph">
      <style:text-properties style:font-name="Arial"/>
    </style:style>
    <style:style style:name="P90" style:parent-style-name="Textbody" style:family="paragraph">
      <style:text-properties style:font-name="Arial"/>
    </style:style>
    <style:style style:name="P91" style:parent-style-name="Textbody" style:family="paragraph">
      <style:text-properties style:font-name="Arial"/>
    </style:style>
    <style:style style:name="P92" style:parent-style-name="Textbody" style:family="paragraph">
      <style:text-properties style:font-name="Arial"/>
    </style:style>
    <style:style style:name="P93" style:parent-style-name="Textbody" style:family="paragraph">
      <style:text-properties style:font-name="Arial"/>
    </style:style>
    <style:style style:name="P94" style:parent-style-name="Textbody" style:family="paragraph">
      <style:text-properties style:font-name="Arial"/>
    </style:style>
    <style:style style:name="P95" style:parent-style-name="Textbody" style:family="paragraph">
      <style:text-properties style:font-name="Arial"/>
    </style:style>
    <style:style style:name="P96" style:parent-style-name="Textbody" style:family="paragraph">
      <style:text-properties style:font-name="Arial"/>
    </style:style>
    <style:style style:name="P97" style:parent-style-name="Textbody" style:family="paragraph">
      <style:text-properties style:font-name="Arial"/>
    </style:style>
    <style:style style:name="P98" style:parent-style-name="Textbody" style:family="paragraph">
      <style:text-properties style:font-name="Arial"/>
    </style:style>
    <style:style style:name="P99" style:parent-style-name="Textbody" style:family="paragraph">
      <style:text-properties style:font-name="Arial"/>
    </style:style>
    <style:style style:name="P100" style:parent-style-name="Textbody" style:family="paragraph">
      <style:text-properties style:font-name="Arial"/>
    </style:style>
    <style:style style:name="P101" style:parent-style-name="Textbody" style:family="paragraph">
      <style:text-properties style:font-name="Arial"/>
    </style:style>
    <style:style style:name="P102" style:parent-style-name="Textbody" style:family="paragraph">
      <style:text-properties style:font-name="Arial"/>
    </style:style>
    <style:style style:name="P103" style:parent-style-name="Textbody" style:family="paragraph">
      <style:text-properties style:font-name="Arial"/>
    </style:style>
    <style:style style:name="P104" style:parent-style-name="Textbody" style:family="paragraph">
      <style:text-properties style:font-name="Arial"/>
    </style:style>
    <style:style style:name="P105" style:parent-style-name="Textbody" style:family="paragraph">
      <style:text-properties style:font-name="Arial"/>
    </style:style>
    <style:style style:name="P106" style:parent-style-name="Textbody" style:family="paragraph">
      <style:text-properties style:font-name="Arial"/>
    </style:style>
    <style:style style:name="P107" style:parent-style-name="Textbody" style:family="paragraph">
      <style:text-properties style:font-name="Arial"/>
    </style:style>
    <style:style style:name="P108" style:parent-style-name="Textbody" style:family="paragraph">
      <style:text-properties style:font-name="Arial"/>
    </style:style>
    <style:style style:name="P109" style:parent-style-name="Textbody" style:family="paragraph">
      <style:text-properties style:font-name="Arial"/>
    </style:style>
    <style:style style:name="P110" style:parent-style-name="Textbody" style:family="paragraph">
      <style:text-properties style:font-name="Arial"/>
    </style:style>
    <style:style style:name="P111" style:parent-style-name="Textbody" style:family="paragraph">
      <style:text-properties style:font-name="Arial"/>
    </style:style>
    <style:style style:name="P112" style:parent-style-name="Textbody" style:family="paragraph">
      <style:text-properties style:font-name="Arial"/>
    </style:style>
  </office:automatic-styles>
  <office:body>
    <office:text text:use-soft-page-breaks="true">
      <text:p text:style-name="P1"/>
      <text:h text:style-name="P2" text:outline-level="1">Hackathon EDD Lycée Claude Fauriel</text:h>
      <text:h text:style-name="P3" text:outline-level="1">Saint-Etienne les 29 et 30 avril</text:h>
      <text:p text:style-name="Textbody"/>
      <text:h text:style-name="Titre1" text:outline-level="1"><text:span text:style-name="T4">Titre :Trajet sécurisé piétons, cycles et trottinettes</text:span></text:h>
      <text:p text:style-name="Textbody"/>
      <text:p text:style-name="Textbody"><text:span text:style-name="T5">Nom du groupe :</text:span><text:span text:style-name="T6"><text:s/>Mobilités</text:span></text:p>
      <text:p text:style-name="Textbody"><text:span text:style-name="T7">Noms<text:s/></text:span><text:span text:style-name="T8">des membres du groupe :</text:span></text:p>
      <text:p text:style-name="Textbody"><text:span text:style-name="T9">- Elsa Flore-Thébault,</text:span></text:p>
      <text:p text:style-name="Textbody"><text:span text:style-name="T10">- Lionel Vallot,</text:span></text:p>
      <text:p text:style-name="Textbody"><text:span text:style-name="T11">- Olivier Tourvieille,</text:span></text:p>
      <text:p text:style-name="Textbody"><text:span text:style-name="T12">- Séverine Mayère,</text:span></text:p>
      <text:p text:style-name="Textbody"><text:span text:style-name="T13">- Nathalie Coquet.</text:span></text:p>
      <text:p text:style-name="Textbody"/>
      <text:p text:style-name="Textbody"/>
      <text:h text:style-name="Titre1" text:outline-level="1"><text:span text:style-name="T14">Un projet pour qui ? :<text:s/></text:span><text:span text:style-name="T15">L’ensemble des</text:span><text:span text:style-name="T16"><text:s/>écoliers et</text:span><text:span text:style-name="T17"><text:s/>collégiens, les habitants du quartier de la Terrasse.</text:span></text:h>
      <text:p text:style-name="Textbody"/>
      <text:p text:style-name="Textbody"><text:span text:style-name="T18">.</text:span><text:span text:style-name="T19">Notre projet :<text:s/></text:span><text:span text:style-name="T20">Projet émanant du Conseil de Vie des Collégiens puis du Conseil Municipal des Enfants des communes en lien (puis communauté de communes)</text:span></text:p>
      <text:p text:style-name="Textbody"/>
      <text:p text:style-name="P21"/>
      <text:h text:style-name="Titre2" text:outline-level="2">Ce qui favorise le projet</text:h>
      <text:p text:style-name="P22"/>
      <text:list text:style-name="LFO3" text:continue-numbering="true">
        <text:list-item>
          <text:p text:style-name="P23">Volet santé : oxygénation, diminution du stress, convivialité…</text:p>
        </text:list-item>
        <text:list-item>
          <text:p text:style-name="P24"><text:span text:style-name="T25">Lien intergénérationnel : écoles, collèges, lycées, maison de retraite…</text:span></text:p>
        </text:list-item>
        <text:list-item>
          <text:p text:style-name="P26"><text:span text:style-name="T27">Mobilités douces : développement durable, climat…</text:span></text:p>
        </text:list-item>
        <text:list-item>
          <text:p text:style-name="P28"><text:span text:style-name="T29">Mise en place de valorisation de voies vertes existantes : création de signalisations, de pistes<text:s/></text:span><text:span text:style-name="T30">supplémentaires…</text:span></text:p>
        </text:list-item>
        <text:list-item>
          <text:p text:style-name="P31"><text:span text:style-name="T32">Réduction des bouchons des bouchons dans le quartier le matin et le soir,</text:span></text:p>
        </text:list-item>
        <text:list-item>
          <text:p text:style-name="P33"><text:span text:style-name="T34">Recensement des besoins (enquête, sondage…).</text:span></text:p>
        </text:list-item>
      </text:list>
      <text:p text:style-name="P35"/>
      <text:h text:style-name="P36" text:outline-level="2">Les freins</text:h>
      <text:p text:style-name="P37"/>
      <text:list text:style-name="LFO4" text:continue-numbering="true">
        <text:list-item>
          <text:p text:style-name="P38"><text:span text:style-name="T39">Risques de vol, problèmes de sécurité, organisation du stockage,</text:span></text:p>
        </text:list-item>
        <text:list-item>
          <text:p text:style-name="P40"><text:span text:style-name="T41">Manque de pistes cyclables sécurisées, pas</text:span><text:span text:style-name="T42">sages piétons protégés, éclairages...</text:span></text:p>
        </text:list-item>
      </text:list>
      <text:h text:style-name="P43" text:outline-level="2">Questionnement</text:h>
      <text:p text:style-name="P44"/>
      <text:list text:style-name="LFO5" text:continue-numbering="true">
        <text:list-item>
          <text:p text:style-name="P45">Comment communiquer ?</text:p>
        </text:list-item>
        <text:list-item>
          <text:p text:style-name="P46">Créer des moments et des lieux de réparations, de récupérations...</text:p>
        </text:list-item>
      </text:list>
      <text:p text:style-name="P47"/>
      <text:h text:style-name="P48" text:outline-level="2">Partenaires</text:h>
      <text:p text:style-name="P49"/>
      <text:list text:style-name="LFO6" text:continue-numbering="true">
        <text:list-item>
          <text:p text:style-name="P50">Ocivélo,</text:p>
        </text:list-item>
        <text:list-item>
          <text:p text:style-name="P51">Département, Saint-Etienne + Saint-Etienne Métropole, conseils de quartiers…</text:p>
        </text:list-item>
        <text:list-item>
          <text:p text:style-name="P52">Inspection Académique et Rectorat,</text:p>
        </text:list-item>
        <text:list-item>
          <text:p text:style-name="P53">Sécurité routière + Centres de Loisirs</text:p>
        </text:list-item>
        <text:list-item>
          <text:p text:style-name="P54">Voir le « Guide pédagogique Mobilité durable France Nature Environnement »</text:p>
        </text:list-item>
        <text:list-item>
          <text:p text:style-name="P55">Ecole d'Architecture + Etablissement Public d'Aménagement de Saint-Etienne.</text:p>
        </text:list-item>
      </text:list>
      <text:p text:style-name="P56"/>
      <text:h text:style-name="P57" text:outline-level="2">Questionnaire d'enquête « nos<text:s/>déplacements »</text:h>
      <text:p text:style-name="P58"/>
      <text:p text:style-name="P59">1 – Connais-tu les différents modes de déplacement à ta disposition pour venir au collège ? Si oui lesquels ? Vélo / Bus / A pied / Tramway / Voiture / Train / Covoiturage / Roller-Trottinette</text:p>
      <text:p text:style-name="P60">autres</text:p>
      <text:p text:style-name="P61">2- A quelle distance du collège habites-tu ?</text:p>
      <text:p text:style-name="P62">Moins de 1km / de 1à 5 km / <text:s/>de 5 à 10 km / de 10 à 20 km / Plus de 20 km</text:p>
      <text:p text:style-name="P63">36 Quels sont les moyens de transport que tu utilises pour venir au collège ?</text:p>
      <text:soft-page-break/>
      <text:p text:style-name="P64">Je viens 5 jours par semaine en :</text:p>
      <text:p text:style-name="P65">Vélo / Bus / A pied / Tramway / Voiture / Train / Covoiturage /<text:s/>Roller-Trottinette</text:p>
      <text:p text:style-name="P66">autres</text:p>
      <text:p text:style-name="P67">Je viens 4 jours par semaine en :</text:p>
      <text:p text:style-name="P68">Vélo / Bus / A pied / Tramway / Voiture / Train / Covoiturage / Roller-Trottinette</text:p>
      <text:p text:style-name="P69">autres</text:p>
      <text:p text:style-name="P70">Je viens 3 jours par semaine en :</text:p>
      <text:p text:style-name="P71">Vélo / Bus / A pied / Tramway / Voiture / Train / Covoiturage / Roller-Trottinette</text:p>
      <text:p text:style-name="P72">autres</text:p>
      <text:p text:style-name="P73">Je viens 2<text:s/>jours par semaine en :</text:p>
      <text:p text:style-name="P74">Vélo / Bus / A pied / Tramway / Voiture / Train / Covoiturage / Roller-Trottinette</text:p>
      <text:p text:style-name="P75">autres</text:p>
      <text:p text:style-name="P76">Je viens 1 jours par semaine en :</text:p>
      <text:p text:style-name="P77">Vélo / Bus / A pied / Tramway / Voiture / Train / Covoiturage / Roller-Trottinette</text:p>
      <text:p text:style-name="P78">autres</text:p>
      <text:p text:style-name="P79"/>
      <text:p text:style-name="P80"/>
      <text:p text:style-name="P81">4 – Quel temps<text:s/>passes-tu dans les transports pour venir et rentrer du collège (aller-retour)</text:p>
      <text:p text:style-name="P82">Moins de 10 min <text:s text:c="2"/>/ <text:s text:c="2"/>De 10 à <text:s/>30 min <text:s text:c="2"/>/ de 30 à 60 min <text:s/>/ <text:s/>plus de 60 min</text:p>
      <text:p text:style-name="P83"/>
      <text:p text:style-name="P84">5 – Pour toi, qu'est-ce que l'intermodalité ?</text:p>
      <text:p text:style-name="P85">L'utilisation obligatoire de tous les modes de placement disponibles</text:p>
      <text:p text:style-name="P86">L'utilisation de plusieurs moyens de transport pour un même trajet</text:p>
      <text:p text:style-name="P87">Avoir plusieurs modes de déplacement entre 2 points</text:p>
      <text:p text:style-name="P88"/>
      <text:p text:style-name="P89">6 – D'après toi, pour être écomobile, il faut utiliser :</text:p>
      <text:p text:style-name="P90">tous les modes de déplacements actifs (vélo, marche …)</text:p>
      <text:p text:style-name="P91">Uniquement les modes de déplacements actifs (vélo, marche, …)</text:p>
      <text:p text:style-name="P92">Les modes de déplacement adaptés à nos trajets, les moins polluants possible.</text:p>
      <text:p text:style-name="P93"/>
      <text:p text:style-name="P94">7 – Quelles peuvent être, d'après toi, les conséquences de nos modes de déplacements</text:p>
      <text:p text:style-name="P95">Pollutions / Bruit – pollution<text:s/>sonore / Stress / changements climatiques / épuisement des ressources naturelles / Impacts négatifs sur la faune, la flore, les milieux naturels et les paysages</text:p>
      <text:p text:style-name="P96"/>
      <text:p text:style-name="P97">8 – Serais-tu prêt(e) à modifier tes habitudes en changeant tes modes de déplacement pour qu'ils soient plus respectueux de l'environnement (dans la mesure du possible) ?</text:p>
      <text:p text:style-name="P98"><text:s/>Oui / non</text:p>
      <text:soft-page-break/>
      <text:p text:style-name="P99">Pourquoi ?</text:p>
      <text:p text:style-name="P100"/>
      <text:p text:style-name="P101">9 – Fais-tu des voyages à plusieurs (covoiturage) ?</text:p>
      <text:p text:style-name="P102">Oui <text:s/>- <text:s/>Non</text:p>
      <text:p text:style-name="P103">Pourquoi ?</text:p>
      <text:p text:style-name="P104"/>
      <text:p text:style-name="P105">10 – Connais-tu les voies vertes autour de ton établissement ?</text:p>
      <text:p text:style-name="P106">Si oui, les<text:s/>utilises-tu ?</text:p>
      <text:p text:style-name="P107"/>
      <text:p text:style-name="P108">11 – Utilisez-tu d'autres modes de transport doux sur d'autres trajets ?</text:p>
      <text:p text:style-name="P109">12 – Serais-tu intéressé par un site de covoiturage dédié à ton établissement ?</text:p>
      <text:p text:style-name="P110">13 – Serais-tu intéressé par un espace de réparation de trottinettes, vélos ?</text:p>
      <text:p text:style-name="P111">14 – Serais-tu intéressé par un espace de location de trottinettes, vélos ?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Andika Basic" svg:font-family="Andika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tarSymbol"/>
    </style:style>
    <style:style style:name="WW_CharLFO4LVL2" style:family="text">
      <style:text-properties style:font-name="StarSymbol"/>
    </style:style>
    <style:style style:name="WW_CharLFO4LVL3" style:family="text">
      <style:text-properties style:font-name="StarSymbol"/>
    </style:style>
    <style:style style:name="WW_CharLFO4LVL4" style:family="text">
      <style:text-properties style:font-name="StarSymbol"/>
    </style:style>
    <style:style style:name="WW_CharLFO4LVL5" style:family="text">
      <style:text-properties style:font-name="StarSymbol"/>
    </style:style>
    <style:style style:name="WW_CharLFO4LVL6" style:family="text">
      <style:text-properties style:font-name="StarSymbol"/>
    </style:style>
    <style:style style:name="WW_CharLFO4LVL7" style:family="text">
      <style:text-properties style:font-name="StarSymbol"/>
    </style:style>
    <style:style style:name="WW_CharLFO4LVL8" style:family="text">
      <style:text-properties style:font-name="StarSymbol"/>
    </style:style>
    <style:style style:name="WW_CharLFO4LVL9" style:family="text">
      <style:text-properties style:font-name="Star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in" fo:margin-left="0.425in" fo:margin-bottom="0.468in" fo:margin-right="0.4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ble</meta:initial-creator>
    <dc:creator>Portable</dc:creator>
    <meta:creation-date>2019-05-14T07:03:00Z</meta:creation-date>
    <dc:date>2019-05-14T07:03:00Z</dc:date>
    <meta:template xlink:href="Normal" xlink:type="simple"/>
    <meta:editing-cycles>2</meta:editing-cycles>
    <meta:editing-duration>PT0S</meta:editing-duration>
    <meta:document-statistic meta:page-count="4" meta:paragraph-count="8" meta:word-count="653" meta:character-count="4239" meta:row-count="29" meta:non-whitespace-character-count="3594"/>
  </office:meta>
</office:document-meta>
</file>