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4.867cm"/>
    </style:style>
    <style:style style:name="co3" style:family="table-column">
      <style:table-column-properties fo:break-before="auto" style:column-width="6.013cm"/>
    </style:style>
    <style:style style:name="co4" style:family="table-column">
      <style:table-column-properties fo:break-before="auto" style:column-width="5.622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94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2.58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3.369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2.263cm" fo:break-before="auto" style:use-optimal-row-height="true"/>
    </style:style>
    <style:style style:name="ro9" style:family="table-row">
      <style:table-row-properties style:row-height="3cm" fo:break-before="auto" style:use-optimal-row-height="true"/>
    </style:style>
    <style:style style:name="ro10" style:family="table-row">
      <style:table-row-properties style:row-height="2.884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4.106cm" fo:break-before="auto" style:use-optimal-row-height="true"/>
    </style:style>
    <style:style style:name="ro13" style:family="table-row">
      <style:table-row-properties style:row-height="0.877cm" fo:break-before="auto" style:use-optimal-row-height="true"/>
    </style:style>
    <style:style style:name="ro14" style:family="table-row">
      <style:table-row-properties style:row-height="4.475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ff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ff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ff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45" style:rotation-align="bottom" style:shrink-to-fit="false" style:vertical-align="top"/>
      <style:paragraph-properties fo:text-align="center" fo:margin-left="0cm" style:writing-mode="page"/>
      <style:text-properties fo:color="#ff66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45" style:rotation-align="bottom" style:shrink-to-fit="false" style:vertical-align="top"/>
      <style:paragraph-properties fo:text-align="center" fo:margin-left="0cm" style:writing-mode="page"/>
      <style:text-properties fo:color="#ff66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45" style:rotation-align="bottom" style:shrink-to-fit="false" style:vertical-align="top"/>
      <style:paragraph-properties fo:text-align="start" fo:margin-left="0cm" style:writing-mode="page"/>
      <style:text-properties fo:color="#ff66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45" style:rotation-align="bottom" style:shrink-to-fit="false" style:vertical-align="top"/>
      <style:paragraph-properties fo:margin-left="0cm" style:writing-mode="page"/>
      <style:text-properties fo:color="#ff66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45" style:rotation-align="bottom" style:shrink-to-fit="false" style:vertical-align="top"/>
      <style:paragraph-properties fo:text-align="center" fo:margin-left="0cm" style:writing-mode="page"/>
      <style:text-properties fo:color="#ff66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45" style:rotation-align="bottom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66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66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" style:family="text">
      <style:text-properties fo:color="#0000ff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2" style:family="text">
      <style:text-properties fo:color="#0000ff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3" style:family="text">
      <style:text-properties fo:color="#0000ff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6" style:family="text">
      <style:text-properties fo:color="#0000ff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7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8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9" style:family="text">
      <style:text-properties fo:color="#ff0000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number-columns-repeated="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1" table:number-columns-repeated="243" table:default-cell-style-name="ce10"/>
        <table:table-column table:style-name="co7" table:number-columns-repeated="768" table:default-cell-style-name="Default"/>
        <table:table-row table:style-name="ro1">
          <table:table-cell table:style-name="ce1"/>
          <table:table-cell table:style-name="ce5" office:value-type="string">
            <text:p>Général</text:p>
          </table:table-cell>
          <table:table-cell table:style-name="ce5" office:value-type="string">
            <text:p>Air</text:p>
          </table:table-cell>
          <table:table-cell table:style-name="ce5" office:value-type="string">
            <text:p>Biodiversité</text:p>
          </table:table-cell>
          <table:table-cell table:style-name="ce5" office:value-type="string">
            <text:p>Santé</text:p>
          </table:table-cell>
          <table:table-cell table:style-name="ce5" office:value-type="string">
            <text:p>Climat</text:p>
          </table:table-cell>
          <table:table-cell table:style-name="ce5" office:value-type="string">
            <text:p>Eau</text:p>
          </table:table-cell>
          <table:table-cell table:style-name="ce17" office:value-type="string">
            <text:p>Matière-Déchets-Recyclage / Les 3R</text:p>
          </table:table-cell>
          <table:table-cell table:style-name="ce5" office:value-type="string">
            <text:p>Energie</text:p>
          </table:table-cell>
          <table:table-cell table:style-name="ce20" office:value-type="string">
            <text:p>Solidarité internationale / Economie équitable</text:p>
          </table:table-cell>
          <table:table-cell table:style-name="ce20" office:value-type="string">
            <text:p>Aménagement territoire, agriculture, enjeux économiques</text:p>
            <text:p/>
          </table:table-cell>
          <table:table-cell table:style-name="ce24" office:value-type="string">
            <text:p>Diversité culturelle et respect des autres</text:p>
          </table:table-cell>
          <table:table-cell table:style-name="ce25" office:value-type="string">
            <text:p>Outils (Méthodes et techniques)</text:p>
          </table:table-cell>
          <table:table-cell table:style-name="ce27"/>
          <table:table-cell table:style-name="ce30" table:number-columns-repeated="1010"/>
        </table:table-row>
        <table:table-row table:style-name="ro2">
          <table:table-cell table:style-name="ce1"/>
          <table:table-cell table:style-name="ce6" office:value-type="string" table:number-columns-spanned="3" table:number-rows-spanned="1">
            <text:p>En bleu les projets faits en 2006-07 non reconduit l'année suivante.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En bleu les projets faits en 2006-07 non reconduit l'année suivante.</text:p>
          </table:table-cell>
          <table:covered-table-cell table:number-columns-repeated="2" table:style-name="ce6"/>
          <table:table-cell table:style-name="ce6" office:value-type="string" table:number-columns-spanned="2" table:number-rows-spanned="1">
            <text:p>En bleu les projets faits en 2006-07 non reconduit l'année suivante.</text:p>
          </table:table-cell>
          <table:covered-table-cell table:style-name="ce6"/>
          <table:table-cell table:style-name="ce6" office:value-type="string" table:number-columns-spanned="3" table:number-rows-spanned="1">
            <text:p>En bleu les projets faits en 2006-07 non reconduit l'année suivante.</text:p>
          </table:table-cell>
          <table:covered-table-cell table:number-columns-repeated="2" table:style-name="ce6"/>
          <table:table-cell table:style-name="ce26"/>
          <table:table-cell table:style-name="ce28"/>
          <table:table-cell table:style-name="ce31" table:number-columns-repeated="1010"/>
        </table:table-row>
        <table:table-row table:style-name="ro3">
          <table:table-cell table:style-name="ce2" office:value-type="string">
            <text:p>TPS</text:p>
            <text:p>PS</text:p>
          </table:table-cell>
          <table:table-cell table:style-name="ce7" table:number-columns-repeated="2"/>
          <table:table-cell table:style-name="ce7" office:value-type="string">
            <text:p>« Espèces d'Asie en danger » Avec le Bird Park, étude des oiseaux de nuits asiatiques, des dangers d'extinction pour faire des mobiles décoratifs pour la cantine (<text:span text:style-name="T1">PS3</text:span><text:span text:style-name="T2">).</text:span></text:p>
          </table:table-cell>
          <table:table-cell table:style-name="ce7" office:value-type="string">
            <text:p>Sensibilisation à l’hygiène (mains/nez…)</text:p>
            <text:p>Manger équilibré et éviter les restes</text:p>
            <text:p>(ex : ne prendre que ce qu'on mange). Animation bucco-dentaire infirmière (01/08) </text:p>
          </table:table-cell>
          <table:table-cell table:style-name="ce7"/>
          <table:table-cell table:style-name="ce14" office:value-type="string">
            <text:p>2008 Thème de l'eau<text:span text:style-name="T2">. </text:span><text:span text:style-name="T2">Economie : boisson, ne </text:span><text:span text:style-name="T2">pas remplir son verre.</text:span></text:p>
            <text:p><text:span text:style-name="T2">Veiller à fermer les </text:span><text:span text:style-name="T2">robinets.</text:span></text:p>
            <text:p><text:span text:style-name="T2">Économie pdt le lavage </text:span><text:span text:style-name="T2">des mains. Action « </text:span><text:span text:style-name="T8">éco-</text:span><text:span text:style-name="T8">robinets</text:span><text:span text:style-name="T2"> » = équiper les </text:span><text:span text:style-name="T2">lavabos avec des </text:span><text:span text:style-name="T2">bulleurs.</text:span></text:p>
          </table:table-cell>
          <table:table-cell table:style-name="ce12" office:value-type="string">
            <text:p>Tri et récupération des déchets.</text:p>
            <text:p>Ramassage papiers par terre. </text:p>
            <text:p>« <text:span text:style-name="T9">Utilisation du papier </text:span><text:span text:style-name="T9">blanc</text:span><text:span text:style-name="T3"> » : réutiliser le papier </text:span><text:span text:style-name="T3">imprimé au verso + chutes </text:span><text:span text:style-name="T3">massicot (dessins), sensib. </text:span><text:span text:style-name="T3">gaspillage.</text:span></text:p>
            <text:p><text:span text:style-name="T3">« </text:span><text:span text:style-name="T9">Récup textile</text:span><text:span text:style-name="T3"> » : collecte et </text:span><text:span text:style-name="T3">tri de restes de tissu, fil... </text:span><text:span text:style-name="T3">pour une école de couture en </text:span><text:span text:style-name="T3">Thaïlande : sensibilisation </text:span><text:span text:style-name="T3">aux consommables et à la </text:span><text:span text:style-name="T3">solidarité (</text:span><text:span text:style-name="T4">PS2</text:span><text:span text:style-name="T3">).</text:span></text:p>
          </table:table-cell>
          <table:table-cell table:style-name="ce7" office:value-type="string">
            <text:p>Économie : éteindre lumière / clim/ventilateurs</text:p>
          </table:table-cell>
          <table:table-cell table:style-name="ce7" office:value-type="string">
            <text:p>Action solidarité lors du walkathon. « <text:span text:style-name="T1">Récup </text:span><text:span text:style-name="T1">textile</text:span><text:span text:style-name="T2"> » : voir avant.</text:span></text:p>
            <text:p><text:span text:style-name="T2">TOUS : Confection d'un </text:span><text:span text:style-name="T2">calendrier avec photos et </text:span><text:span text:style-name="T2">dessins pour enfants </text:span><text:span text:style-name="T2">philippins. Echanges </text:span><text:span text:style-name="T2">avec les classes </text:span><text:span text:style-name="T2">partenaires.</text:span></text:p>
          </table:table-cell>
          <table:table-cell table:style-name="ce7"/>
          <table:table-cell table:style-name="ce9"/>
          <table:table-cell table:style-name="ce7"/>
          <table:table-cell table:style-name="ce29" table:number-columns-repeated="1011"/>
        </table:table-row>
        <table:table-row table:style-name="ro4">
          <table:table-cell table:style-name="ce1" office:value-type="string">
            <text:p>MS</text:p>
          </table:table-cell>
          <table:table-cell table:style-name="ce7"/>
          <table:table-cell table:style-name="ce7" office:value-type="string">
            <text:p>Brûler des ordures pollue, abîme. </text:p>
            <text:p>(<text:span text:style-name="T1">MS1-2</text:span><text:span text:style-name="T2">)</text:span></text:p>
          </table:table-cell>
          <table:table-cell table:style-name="ce7" office:value-type="string">
            <text:p>Brûler des ordures pollue l'écosystème (animaux) (<text:span text:style-name="T1">MS1-2</text:span><text:span text:style-name="T2">)</text:span></text:p>
          </table:table-cell>
          <table:table-cell table:style-name="ce7" table:number-columns-repeated="2"/>
          <table:table-cell table:style-name="ce15" office:value-type="string">
            <text:p>2008 Thème de l'eau<text:span text:style-name="T2">. </text:span><text:span text:style-name="T2">Visite New water</text:span></text:p>
            <text:p><text:span text:style-name="T2">Salir de l’eau et la </text:span><text:span text:style-name="T2">‘’nettoyer’’…</text:span></text:p>
            <text:p><text:span text:style-name="T2">Eviter gaspillage, </text:span><text:span text:style-name="T2">comment se laver les </text:span><text:span text:style-name="T2">mains (en même temps </text:span><text:span text:style-name="T2">nettoyage du recyclage) </text:span><text:span text:style-name="T2">(</text:span><text:span text:style-name="T1">MS1/MS2</text:span><text:span text:style-name="T2">)</text:span></text:p>
          </table:table-cell>
          <table:table-cell table:style-name="ce7" office:value-type="string">
            <text:p>Tri des déchets / réutilisation (masques carnaval, jouets…), papier recyclé fait. Album bilingue réuni toute cette réflexion (<text:span text:style-name="T1">Msbilingues</text:span><text:span text:style-name="T2">). </text:span></text:p>
            <text:p><text:span text:style-name="T1">TOUS</text:span><text:span text:style-name="T2"> : Recyclage en </text:span><text:span text:style-name="T2">place dans la cour et les </text:span><text:span text:style-name="T2">classes.</text:span></text:p>
          </table:table-cell>
          <table:table-cell table:style-name="ce7" office:value-type="string">
            <text:p>A économiser.</text:p>
            <text:p>Prendre l'habitude d'éteindre la lumière… (<text:span text:style-name="T1">MS1/MS2</text:span><text:span text:style-name="T2">)</text:span></text:p>
          </table:table-cell>
          <table:table-cell table:style-name="ce7" office:value-type="string">
            <text:p>Collecte de jouets en partenariat avec un orphelinat singapourien.</text:p>
          </table:table-cell>
          <table:table-cell table:style-name="ce7"/>
          <table:table-cell table:style-name="ce9"/>
          <table:table-cell table:style-name="ce7"/>
          <table:table-cell table:style-name="ce29" table:number-columns-repeated="1011"/>
        </table:table-row>
        <table:table-row table:style-name="ro5">
          <table:table-cell table:style-name="ce1" office:value-type="string">
            <text:p>GS</text:p>
          </table:table-cell>
          <table:table-cell table:style-name="ce7" office:value-type="string">
            <text:p>Inscrire l'axe « préservation de l'environnement et satisfaction des besoins humains » au prochain projet d'école (coût nul).</text:p>
          </table:table-cell>
          <table:table-cell table:style-name="ce7" table:number-columns-repeated="4"/>
          <table:table-cell table:style-name="ce7" office:value-type="string">
            <text:p>Boisson : demi verre.</text:p>
            <text:p>Fermer les robinets pdt le lavage des mains.</text:p>
            <text:p>Économiser l’eau</text:p>
          </table:table-cell>
          <table:table-cell table:style-name="ce7" office:value-type="string">
            <text:p>Exposition de fin d'année faite avec des maquettes et objets fabriqués avec des matériaux recyclés.</text:p>
          </table:table-cell>
          <table:table-cell table:style-name="ce7" office:value-type="string">
            <text:p>Éteindre la lumière et la clim en sortant de la classe. Lors du voyage, étude du palmier à huile.</text:p>
          </table:table-cell>
          <table:table-cell table:style-name="ce7" office:value-type="string">
            <text:p>Vente de l'album « Petits rouges à Singapour » au profit de parrainage scolaire de petites filles chinoises.</text:p>
          </table:table-cell>
          <table:table-cell table:style-name="ce7"/>
          <table:table-cell table:style-name="ce16" office:value-type="string">
            <text:p>POUR TOUS<text:span text:style-name="T2">, Etude des </text:span><text:span text:style-name="T2">cultures de Singapour, </text:span><text:span text:style-name="T2">respect des autres et </text:span><text:span text:style-name="T2">diversité culturelle.</text:span></text:p>
          </table:table-cell>
          <table:table-cell table:style-name="ce7"/>
          <table:table-cell table:style-name="ce29" table:number-columns-repeated="1011"/>
        </table:table-row>
        <table:table-row table:style-name="ro6">
          <table:table-cell table:style-name="ce1" office:value-type="string">
            <text:p>CP</text:p>
          </table:table-cell>
          <table:table-cell table:style-name="ce7"/>
          <table:table-cell table:style-name="ce7" office:value-type="string">
            <text:p>Pollution de l’air lors du phénomène de Haze par exemple</text:p>
          </table:table-cell>
          <table:table-cell table:style-name="ce7"/>
          <table:table-cell table:style-name="ce7" office:value-type="string">
            <text:p>Equilibre alimentaire. Lavage des mains . Boire suffisamment (mais sans gaspiller). Lavage des dents.</text:p>
            <text:p>Connaissance du corps.</text:p>
          </table:table-cell>
          <table:table-cell table:style-name="ce7"/>
          <table:table-cell table:style-name="ce7" office:value-type="string">
            <text:p>Economiser l’eau : de quelles façons ?</text:p>
          </table:table-cell>
          <table:table-cell table:style-name="ce7" office:value-type="string">
            <text:p>Tri des déchets dans la cour. <text:s/>Ramassage des papiers dans la cour à tour de rôle. Tri dans les classes.</text:p>
          </table:table-cell>
          <table:table-cell table:style-name="ce7" table:number-columns-repeated="3"/>
          <table:table-cell table:style-name="ce9"/>
          <table:table-cell table:style-name="ce7"/>
          <table:table-cell table:style-name="ce29" table:number-columns-repeated="1011"/>
        </table:table-row>
        <table:table-row table:style-name="ro7">
          <table:table-cell table:style-name="ce1" office:value-type="string">
            <text:p>CE1</text:p>
          </table:table-cell>
          <table:table-cell table:style-name="ce7" table:number-columns-repeated="3"/>
          <table:table-cell table:style-name="ce7" office:value-type="string">
            <text:p>Les différents types d'aliment. Squelette, muscles, mouvements, microbes.</text:p>
          </table:table-cell>
          <table:table-cell table:style-name="ce7"/>
          <table:table-cell table:style-name="ce7" office:value-type="string">
            <text:p>Cycle, états de l’eau</text:p>
            <text:p>Utilisation de l’eau domestique </text:p>
            <text:p>Où vont les eaux usées ?</text:p>
          </table:table-cell>
          <table:table-cell table:style-name="ce7"/>
          <table:table-cell table:style-name="ce7" office:value-type="string">
            <text:p>Notion de circuit électrique</text:p>
          </table:table-cell>
          <table:table-cell table:style-name="ce7" table:number-columns-repeated="2"/>
          <table:table-cell table:style-name="ce9"/>
          <table:table-cell table:style-name="ce7"/>
          <table:table-cell table:style-name="ce29" table:number-columns-repeated="1011"/>
        </table:table-row>
        <table:table-row table:style-name="ro5">
          <table:table-cell table:style-name="ce1" office:value-type="string">
            <text:p>CE2</text:p>
          </table:table-cell>
          <table:table-cell table:style-name="ce7" table:number-columns-repeated="3"/>
          <table:table-cell table:style-name="ce7" office:value-type="string">
            <text:p>Hygiène corporelle</text:p>
          </table:table-cell>
          <table:table-cell table:style-name="ce7"/>
          <table:table-cell table:style-name="ce7" office:value-type="string">
            <text:p>Différence entre eau salée <text:s/>/ eau douce</text:p>
            <text:p>Prendre conscience que les réserves d’eau sont limitées sur terre</text:p>
          </table:table-cell>
          <table:table-cell table:style-name="ce7" office:value-type="string">
            <text:p>Recyclage du <text:s/>papier blanc avec un réel suivi, c’est-à-dire une réelle volonté de cohésion <text:s/>par <text:s/>une mise en place d’un système de poubelles cohérent </text:p>
          </table:table-cell>
          <table:table-cell table:style-name="ce7" office:value-type="string">
            <text:p>Qu’est-ce qui consomme de l’énergie électrique ? <text:s text:c="25"/>Sensibilisation aux économies.</text:p>
          </table:table-cell>
          <table:table-cell table:style-name="ce7" table:number-columns-repeated="2"/>
          <table:table-cell table:style-name="ce9"/>
          <table:table-cell table:style-name="ce7"/>
          <table:table-cell table:style-name="ce29" table:number-columns-repeated="1011"/>
        </table:table-row>
        <table:table-row table:style-name="ro7">
          <table:table-cell table:style-name="ce1" office:value-type="string">
            <text:p>CM1</text:p>
          </table:table-cell>
          <table:table-cell table:style-name="ce7"/>
          <table:table-cell table:style-name="ce7" office:value-type="string">
            <text:p>Pollution de l’air expo papier (<text:span text:style-name="T1">CM1E</text:span><text:span text:style-name="T2">)</text:span></text:p>
          </table:table-cell>
          <table:table-cell table:style-name="ce7" office:value-type="string">
            <text:p>Déforestation et faune sauvage (félin avec expo affiches)</text:p>
          </table:table-cell>
          <table:table-cell table:style-name="ce7"/>
          <table:table-cell table:style-name="ce7" office:value-type="string">
            <text:p>Effets pollution de l’air sur le réchauffement (affiches)</text:p>
          </table:table-cell>
          <table:table-cell table:style-name="ce7" office:value-type="string">
            <text:p>Traitement de l’eau, pollution, gaspillage (+ gestes)</text:p>
          </table:table-cell>
          <table:table-cell table:style-name="ce7" office:value-type="string">
            <text:p>Enquête sur la consommation au LFS2 sorties à Sembwaste MRF (sur tri) et sembwaste recyclage papier</text:p>
          </table:table-cell>
          <table:table-cell table:style-name="ce7" office:value-type="string">
            <text:p>Enquête sur la consommation au LFS</text:p>
          </table:table-cell>
          <table:table-cell table:style-name="ce7" table:number-columns-repeated="2"/>
          <table:table-cell table:style-name="ce9"/>
          <table:table-cell table:style-name="ce7"/>
          <table:table-cell table:style-name="ce29" table:number-columns-repeated="1011"/>
        </table:table-row>
        <table:table-row table:style-name="ro8">
          <table:table-cell table:style-name="ce1" office:value-type="string">
            <text:p>CM2</text:p>
          </table:table-cell>
          <table:table-cell table:style-name="ce7"/>
          <table:table-cell table:style-name="ce7" office:value-type="string">
            <text:p>La respiration, appareil respiratoire, composition de l’air + expériences diverses…  Les maladies respiratoires, dangers du tabac….</text:p>
          </table:table-cell>
          <table:table-cell table:style-name="ce12" office:value-type="string">
            <text:p>Pollutions diverses, cycle de l’eau</text:p>
            <text:p>Classification des êtres vivants, chaîne alimentaire, déséquilibres (observations, causes et solutions)</text:p>
            <text:p>Les catastrophes naturelles et impacts sur les hommes</text:p>
          </table:table-cell>
          <table:table-cell table:style-name="ce7" office:value-type="string">
            <text:p>Le corps humain : <text:s/>la circulation du sang, l’appareil digestif, les allergies, se nourrir d’une manière équilibrée.</text:p>
          </table:table-cell>
          <table:table-cell table:style-name="ce7" office:value-type="string">
            <text:p>La Terre dans l’univers, le temps, les saisons, les climats, les changements climatiques, l’effet de serre et ses conséquences…</text:p>
          </table:table-cell>
          <table:table-cell table:style-name="ce7" table:number-columns-repeated="5"/>
          <table:table-cell table:style-name="ce9"/>
          <table:table-cell table:style-name="ce7"/>
          <table:table-cell table:style-name="ce29" table:number-columns-repeated="1011"/>
        </table:table-row>
        <table:table-row table:style-name="ro2">
          <table:table-cell table:style-name="ce1"/>
          <table:table-cell table:style-name="ce8" office:value-type="string" table:number-columns-spanned="3" table:number-rows-spanned="1">
            <text:p>En rouge les projets pluridisciplinaires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En rouge les projets pluridisciplinaires</text:p>
          </table:table-cell>
          <table:covered-table-cell table:number-columns-repeated="2" table:style-name="ce8"/>
          <table:table-cell table:style-name="ce18" office:value-type="string" table:number-columns-spanned="2" table:number-rows-spanned="1">
            <text:p>En rouge les projets pluridisciplinaires</text:p>
          </table:table-cell>
          <table:covered-table-cell table:style-name="ce18"/>
          <table:table-cell table:style-name="ce8" office:value-type="string" table:number-columns-spanned="3" table:number-rows-spanned="1">
            <text:p>En rouge les projets pluridisciplinaires</text:p>
          </table:table-cell>
          <table:covered-table-cell table:number-columns-repeated="2" table:style-name="ce8"/>
          <table:table-cell table:style-name="ce7"/>
          <table:table-cell table:style-name="ce29" table:number-columns-repeated="1011"/>
        </table:table-row>
        <table:table-row table:style-name="ro9">
          <table:table-cell table:style-name="ce1" office:value-type="float" office:value="6">
            <text:p>6</text:p>
          </table:table-cell>
          <table:table-cell table:style-name="ce7"/>
          <table:table-cell table:style-name="ce7" office:value-type="string">
            <text:p>Air est une matière minérale (<text:span text:style-name="T1">SVT</text:span><text:span text:style-name="T2">) Energie </text:span><text:span text:style-name="T2">renouvelable, pollution, </text:span><text:span text:style-name="T2">consommation, transport <text:s/></text:span><text:span text:style-name="T2">(</text:span><text:span text:style-name="T1">Techno</text:span><text:span text:style-name="T2">)</text:span></text:p>
            <text:p><text:span text:style-name="T2">Paysage urbain (</text:span><text:span text:style-name="T1">Géo</text:span><text:span text:style-name="T2">)</text:span></text:p>
          </table:table-cell>
          <table:table-cell table:style-name="ce12" office:value-type="string">
            <text:p>Notion d’espèce + classification. <text:span text:style-name="T5">L’Homme / </text:span><text:span text:style-name="T5">environnement. Ex de la </text:span><text:span text:style-name="T5">déforestation en Indonésie, </text:span><text:span text:style-name="T5">plantation Sungei Buloh </text:span><text:span text:style-name="T5">(cours germination) (</text:span><text:span text:style-name="T6">SVT</text:span><text:span text:style-name="T5">) + </text:span><text:span text:style-name="T5">calcul superficie (</text:span><text:span text:style-name="T6">Math</text:span><text:span text:style-name="T5">). </text:span><text:span text:style-name="T5">Chant sur l'arbre (</text:span><text:span text:style-name="T6">Mus</text:span><text:span text:style-name="T5">).</text:span></text:p>
            <text:p><text:span text:style-name="T3">Réchauffement eau </text:span><text:span text:style-name="T3">nucléaire <text:s/>(</text:span><text:span text:style-name="T4">Techno</text:span><text:span text:style-name="T3">) Video + </text:span><text:span text:style-name="T3">questions sur les les pandas </text:span><text:span text:style-name="T3">en danger (</text:span><text:span text:style-name="T4">Angl + ST</text:span><text:span text:style-name="T3">)</text:span></text:p>
          </table:table-cell>
          <table:table-cell table:style-name="ce12" office:value-type="string">
            <text:p>Les êtres vivants sont composés de cellules, ex : les microbes. Les différents type de nutriments, attention abus graisse et sucre (<text:span text:style-name="T4">SVT</text:span><text:span text:style-name="T3">) </text:span><text:span text:style-name="T3">La nutrition pour la bonne </text:span><text:span text:style-name="T3">santé (protéines, fibres, </text:span><text:span text:style-name="T3">glucides,etc) <text:s/>(</text:span><text:span text:style-name="T4">Ang + ST</text:span><text:span text:style-name="T3">)</text:span></text:p>
            <text:p><text:span text:style-name="T3">Paysage agricole (</text:span><text:span text:style-name="T4">Géo</text:span><text:span text:style-name="T3">)</text:span></text:p>
          </table:table-cell>
          <table:table-cell table:style-name="ce7" office:value-type="string">
            <text:p>Les composantes physiques (climatiques) de l'environnement et leur rôle sur la répartition des êtres vivants (<text:span text:style-name="T1">SVT</text:span><text:span text:style-name="T2">). </text:span></text:p>
            <text:p><text:span text:style-name="T2">Bases de météorologie </text:span><text:span text:style-name="T2">(</text:span><text:span text:style-name="T1">Ang + ST</text:span><text:span text:style-name="T2">)</text:span></text:p>
          </table:table-cell>
          <table:table-cell table:style-name="ce7" office:value-type="string">
            <text:p>Eau est une matière minérale</text:p>
            <text:p>Réchauffement eau nucléaire <text:s/>(<text:span text:style-name="T1">Techno</text:span><text:span text:style-name="T2">) …</text:span></text:p>
          </table:table-cell>
          <table:table-cell table:style-name="ce7" office:value-type="string">
            <text:p>Différence matière organique et minérale, le compostage + Le cycle de la matière avec les décomposeurs (<text:span text:style-name="T1">SVT</text:span><text:span text:style-name="T2">)</text:span></text:p>
            <text:p><text:span text:style-name="T2">Etude des différentes </text:span><text:span text:style-name="T2">familles de matériaux </text:span><text:span text:style-name="T2">(</text:span><text:span text:style-name="T10">ex :</text:span><text:span text:style-name="T2"> </text:span><text:span text:style-name="T10">le bois / </text:span><text:span text:style-name="T10">déforestation</text:span><text:span text:style-name="T2">) + recyclage </text:span><text:span text:style-name="T2">(</text:span><text:span text:style-name="T1">Techno</text:span><text:span text:style-name="T2">)</text:span></text:p>
          </table:table-cell>
          <table:table-cell table:style-name="ce7" office:value-type="string">
            <text:p>Matière organique contient de l'énergie (<text:span text:style-name="T1">SVT</text:span><text:span text:style-name="T2">)</text:span></text:p>
            <text:p><text:span text:style-name="T2">Energie renouvelable, </text:span><text:span text:style-name="T2">pollution, consommation </text:span><text:span text:style-name="T2">(</text:span><text:span text:style-name="T10">énergie et déforestation</text:span><text:span text:style-name="T2">), </text:span><text:span text:style-name="T2">transport.</text:span></text:p>
            <text:p><text:span text:style-name="T2">NRJ/matière, étude du </text:span><text:span text:style-name="T2">vélo + fabrication petite </text:span><text:span text:style-name="T2">voiture (</text:span><text:span text:style-name="T1">Techno</text:span><text:span text:style-name="T2">) …</text:span></text:p>
          </table:table-cell>
          <table:table-cell table:style-name="ce21" office:value-type="string">
            <text:p>Expo nourrir 6 milliards d’homme, présentation du Commerce équitable (vidéo TV5) (<text:span text:style-name="T16">SVT</text:span><text:span text:style-name="T13">) Fait en </text:span><text:span text:style-name="T13">2006-07 non reproduit.</text:span></text:p>
          </table:table-cell>
          <table:table-cell table:style-name="ce23" office:value-type="string">
            <text:p>La déforestation : avoir des terres pour : l'agriculture intensive (<text:span text:style-name="T19">Géo</text:span><text:span text:style-name="T10">). Sortie Agriculture </text:span><text:span text:style-name="T10">biologique et hydroponic </text:span><text:span text:style-name="T10">(</text:span><text:span text:style-name="T19">SVT</text:span><text:span text:style-name="T10">).</text:span></text:p>
            <text:p><text:span text:style-name="T10"/></text:p>
          </table:table-cell>
          <table:table-cell table:style-name="ce9"/>
          <table:table-cell table:style-name="ce7" office:value-type="string">
            <text:p>Recherche sur Internet <text:span text:style-name="T10">(thème déforestation)</text:span><text:span text:style-name="T2"> </text:span><text:span text:style-name="T2">(</text:span><text:span text:style-name="T1">CDI + F</text:span><text:span text:style-name="T2">)</text:span></text:p>
            <text:p><text:span text:style-name="T2">POUR PREPARER </text:span><text:span text:style-name="T2">AUSSI AU BII</text:span></text:p>
          </table:table-cell>
          <table:table-cell table:style-name="ce29" table:number-columns-repeated="1011"/>
        </table:table-row>
        <table:table-row table:style-name="ro10">
          <table:table-cell table:style-name="ce1" office:value-type="float" office:value="5">
            <text:p>5</text:p>
          </table:table-cell>
          <table:table-cell table:style-name="ce7"/>
          <table:table-cell table:style-name="ce7" office:value-type="string">
            <text:p>La respiration au niveau organisme + problème (tabac, pollution atmosphérique…) (<text:span text:style-name="T1">SVT</text:span><text:span text:style-name="T2">). </text:span><text:span text:style-name="T2">Lampe de vélo (</text:span><text:span text:style-name="T1">Techno</text:span><text:span text:style-name="T2">)</text:span></text:p>
          </table:table-cell>
          <table:table-cell table:style-name="ce7"/>
          <table:table-cell table:style-name="ce12" office:value-type="string">
            <text:p>La nutrition au niveau organisme + problème diabète ACV (règle diététique). Affiches et maquette manger équilibré à la cantine + étude pour voir si le comportement des élèves change. Etude du corps humain et des principales maladies. (<text:span text:style-name="T4">SVT</text:span><text:span text:style-name="T3">)</text:span></text:p>
          </table:table-cell>
          <table:table-cell table:style-name="ce7" office:value-type="string">
            <text:p>Lampe de vélo (<text:span text:style-name="T1">Techno</text:span><text:span text:style-name="T2">)</text:span></text:p>
          </table:table-cell>
          <table:table-cell table:style-name="ce7" office:value-type="string">
            <text:p>Pollution des eaux (manque de O2, rejet de polluants…). L'eau une ressource à préserver (<text:span text:style-name="T1">SVT</text:span><text:span text:style-name="T2">)</text:span></text:p>
            <text:p><text:span text:style-name="T2">Pollution des eaux, </text:span><text:span text:style-name="T2">traitement des eaux </text:span><text:span text:style-name="T2">usées (</text:span><text:span text:style-name="T1">SPC</text:span><text:span text:style-name="T2">)</text:span></text:p>
          </table:table-cell>
          <table:table-cell table:style-name="ce19" office:value-type="string">
            <text:p>Coût des ressources géologiques, (énergétique, en CO2… en fonction de extraction ou recyclage) (<text:span text:style-name="T11">SVT</text:span><text:span text:style-name="T12">). </text:span><text:span text:style-name="T3">Diminuer les </text:span><text:span text:style-name="T3">gaspillages à la cantine </text:span><text:span text:style-name="T3">(</text:span><text:span text:style-name="T4">SVT</text:span><text:span text:style-name="T3">).</text:span></text:p>
            <text:p><text:span text:style-name="T3">Le recyclage emballage + </text:span><text:span text:style-name="T3">déchets de l’école. (</text:span><text:span text:style-name="T4">SPC</text:span><text:span text:style-name="T3">)</text:span></text:p>
            <text:p><text:span text:style-name="T3">Emballage d’une lampe de </text:span><text:span text:style-name="T3">poche (</text:span><text:span text:style-name="T4">Techno</text:span><text:span text:style-name="T3">)</text:span></text:p>
          </table:table-cell>
          <table:table-cell table:style-name="ce7" office:value-type="string">
            <text:p>Pétrole : ressource non renouvelable (<text:span text:style-name="T1">SVT</text:span><text:span text:style-name="T2">)</text:span></text:p>
          </table:table-cell>
          <table:table-cell table:style-name="ce22"/>
          <table:table-cell table:style-name="ce7"/>
          <table:table-cell table:style-name="ce9"/>
          <table:table-cell table:style-name="ce7" office:value-type="string">
            <text:p>Utilisation du tableur POUR PREPARER AUSSI AU BII</text:p>
            <text:p>Production sérielle (<text:span text:style-name="T1">Techno</text:span><text:span text:style-name="T2">)</text:span></text:p>
          </table:table-cell>
          <table:table-cell table:style-name="ce29" table:number-columns-repeated="1011"/>
        </table:table-row>
        <table:table-row table:style-name="ro11">
          <table:table-cell table:style-name="ce1" office:value-type="float" office:value="4">
            <text:p>4</text:p>
          </table:table-cell>
          <table:table-cell table:style-name="ce7"/>
          <table:table-cell table:style-name="ce7" office:value-type="string">
            <text:p>Composition de l'air. Pollution atmosphérique : gaz à effet de serre, le trou de l’ozone et les troubles de la santé liées à l’émission de gaz toxique. (<text:span text:style-name="T1">SPC</text:span><text:span text:style-name="T2">)</text:span></text:p>
          </table:table-cell>
          <table:table-cell table:style-name="ce12" office:value-type="string">
            <text:p>Domaines bioclimatiques en Europe et urbanisation + réseau de communication (paysages et organisation de l’espace en Europe). Biodiversité à préserver à travers l’étude de paysages français. Conciliation dvt économique (ex : touristique) et préservation de l'envt : ex : parc naturels français… (<text:span text:style-name="T4">Géo</text:span><text:span text:style-name="T3">)</text:span></text:p>
          </table:table-cell>
          <table:table-cell table:style-name="ce7"/>
          <table:table-cell table:style-name="ce7" office:value-type="string">
            <text:p>Gaz à effet de serre (<text:span text:style-name="T1">SCP</text:span><text:span text:style-name="T2">). Domaines </text:span><text:span text:style-name="T2">bioclimatiques en Europe </text:span><text:span text:style-name="T2">mis en rapport avec </text:span><text:span text:style-name="T2">l’urbanisation et réseau </text:span><text:span text:style-name="T2">de communication pour </text:span><text:span text:style-name="T2">expliquer les paysages et </text:span><text:span text:style-name="T2">l’organisation de l’espace </text:span><text:span text:style-name="T2">des Etats européen. </text:span><text:span text:style-name="T2">(</text:span><text:span text:style-name="T1">GEO</text:span><text:span text:style-name="T2">) Film </text:span><text:span text:style-name="T2">« Inconvenient truth » vu </text:span><text:span text:style-name="T2">(</text:span><text:span text:style-name="T1">Ang</text:span><text:span text:style-name="T2">) + questionnaire sur </text:span><text:span text:style-name="T2">le film (</text:span><text:span text:style-name="T1">HG + EC</text:span><text:span text:style-name="T2">) </text:span><text:span text:style-name="T2">Problème liées aux gaz </text:span><text:span text:style-name="T2">toxiques et au trou </text:span><text:span text:style-name="T2">d’ozone (SPC)</text:span></text:p>
          </table:table-cell>
          <table:table-cell table:style-name="ce7" office:value-type="string">
            <text:p>Les problèmes de gestion d’eau en Espagne, en Italie, dans « les midis français » et les politiques d’aménagement du territoire. (<text:span text:style-name="T1">GEO</text:span><text:span text:style-name="T2">)</text:span></text:p>
          </table:table-cell>
          <table:table-cell table:style-name="ce7"/>
          <table:table-cell table:style-name="ce12" office:value-type="string">
            <text:p>La politique énergétique de la Fce (<text:span text:style-name="T4">Géo</text:span><text:span text:style-name="T3">) </text:span></text:p>
            <text:p><text:span text:style-name="T3">Q</text:span><text:span text:style-name="T14">uestionnaire sur le film Al </text:span><text:span text:style-name="T14">Gore (</text:span><text:span text:style-name="T15">HG + EC</text:span><text:span text:style-name="T14">)</text:span></text:p>
            <text:p><text:span text:style-name="T14">Débats contradictoires, </text:span><text:span text:style-name="T14">argumentatifs : “Le nucléaire, </text:span><text:span text:style-name="T14">les biocarburants, l’énergie </text:span><text:span text:style-name="T14">solaire”, calculs de surfaces </text:span><text:span text:style-name="T14">agricoles (biocarburants) </text:span><text:span text:style-name="T14">(</text:span><text:span text:style-name="T15">HG et EC, F, M</text:span><text:span text:style-name="T14">). </text:span></text:p>
            <text:p><text:span text:style-name="T14">Travail autour du projet <text:s/></text:span><text:span text:style-name="T14">« voiture propre » <text:s/></text:span><text:span text:style-name="T14">(consommation d’énergie…)</text:span><text:span text:style-name="T14">(</text:span><text:span text:style-name="T15">M, SPC et T</text:span><text:span text:style-name="T14">). Etude </text:span><text:span text:style-name="T14">d’articles (consommations </text:span><text:span text:style-name="T14">d’énergie et pollutions </text:span><text:span text:style-name="T14">engendrées par </text:span><text:span text:style-name="T14">l’organisation des JO). </text:span><text:span text:style-name="T14">(</text:span><text:span text:style-name="T15">Mand et EC</text:span><text:span text:style-name="T14">)</text:span></text:p>
          </table:table-cell>
          <table:table-cell table:style-name="ce7" office:value-type="string">
            <text:p>Résolution du MUN (Mars 2008) : solidarité et de la coopération internationale ; les enjeux environnementaux dépassent les frontières <text:span text:style-name="T17">(</text:span><text:span text:style-name="T18">Anglais, HG et </text:span><text:span text:style-name="T18">Education civique</text:span><text:span text:style-name="T17">)</text:span></text:p>
          </table:table-cell>
          <table:table-cell table:style-name="ce7"/>
          <table:table-cell table:style-name="ce9"/>
          <table:table-cell table:style-name="ce7" office:value-type="string">
            <text:p>Recherche sur Internet <text:s/>(<text:span text:style-name="T1">Techno</text:span><text:span text:style-name="T2">)</text:span></text:p>
            <text:p><text:span text:style-name="T2">POUR PREPARER </text:span><text:span text:style-name="T2">AUSSI AU BII</text:span></text:p>
          </table:table-cell>
          <table:table-cell table:style-name="ce29" table:number-columns-repeated="1011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7"/>
          <table:table-cell table:style-name="ce7" office:value-type="string">
            <text:p>La respiration au niveau cellulaire (<text:span text:style-name="T1">SVT</text:span><text:span text:style-name="T2">). </text:span><text:span text:style-name="T2">Développement et </text:span><text:span text:style-name="T2">gestion équilibrée de </text:span><text:span text:style-name="T2">l'environnement ? </text:span><text:span text:style-name="T2">Préserver la qualité de </text:span><text:span text:style-name="T2">l'air, de l'eau. Quelle </text:span><text:span text:style-name="T2">politique urbaine ? (</text:span><text:span text:style-name="T1">Géo</text:span><text:span text:style-name="T2">)</text:span></text:p>
          </table:table-cell>
          <table:table-cell table:style-name="ce7"/>
          <table:table-cell table:style-name="ce7" office:value-type="string">
            <text:p>Base de la nutrition (calcul des besoins alimentaires et travail sur l’établissement de repas équilibrés). Privilégiés les fruits, éviter les sodas… (<text:span text:style-name="T1">SVT</text:span><text:span text:style-name="T2">)</text:span></text:p>
          </table:table-cell>
          <table:table-cell table:style-name="ce7" office:value-type="string">
            <text:p>Optionnel : L’effet de serre (<text:span text:style-name="T1">SVT</text:span><text:span text:style-name="T2">). </text:span><text:span text:style-name="T1">Projet </text:span><text:span text:style-name="T1">voiture solaire</text:span><text:span text:style-name="T2"> : </text:span><text:span text:style-name="T2">solutions alternative pour </text:span><text:span text:style-name="T2">les carburants (</text:span><text:span text:style-name="T1">Techno</text:span><text:span text:style-name="T2">). </text:span><text:span text:style-name="T2">Présenter les différentes </text:span><text:span text:style-name="T2">formes d'énergie avec </text:span><text:span text:style-name="T2">avantages et </text:span><text:span text:style-name="T2">inconvénients (</text:span><text:span text:style-name="T1">Techno, </text:span><text:span text:style-name="T1">SPC</text:span><text:span text:style-name="T2">)</text:span></text:p>
          </table:table-cell>
          <table:table-cell table:style-name="ce7" table:number-columns-repeated="2"/>
          <table:table-cell table:style-name="ce12" office:value-type="string">
            <text:p>Projet voiture solaire : solutions alternative pour les carburants (<text:span text:style-name="T4">Techno</text:span><text:span text:style-name="T3">)</text:span></text:p>
            <text:p><text:span text:style-name="T3">Les différentes formes </text:span><text:span text:style-name="T3">d'énergie : avantages et </text:span><text:span text:style-name="T3">inconv. (</text:span><text:span text:style-name="T4">Techno, SPC</text:span><text:span text:style-name="T3">)</text:span></text:p>
            <text:p><text:span text:style-name="T3">Accident industriel </text:span><text:span text:style-name="T3">(Tchernobyl, Harbin), </text:span><text:span text:style-name="T3">partage des eaux (Moyen </text:span><text:span text:style-name="T3">Orient). Solidarité Nord/Sud. </text:span><text:span text:style-name="T3">Modèle de dvt - </text:span><text:span text:style-name="T3">consommateur de </text:span><text:span text:style-name="T3">ressources (avenir </text:span><text:span text:style-name="T3">énergétique de la planète). </text:span><text:span text:style-name="T3">Notion d'éco-dvt. (</text:span><text:span text:style-name="T4">Géo</text:span><text:span text:style-name="T3">)</text:span></text:p>
          </table:table-cell>
          <table:table-cell table:style-name="ce13" office:value-type="string">
            <text:p>Les mutations de l'économie française et leurs conséquences géographiques : quel effet du développement éco sur les structures sociales. Les enjeux environnementaux dépassent les frontières <text:span text:style-name="T2">(</text:span><text:span text:style-name="T1">Géo</text:span><text:span text:style-name="T2">)</text:span></text:p>
          </table:table-cell>
          <table:table-cell table:style-name="ce7"/>
          <table:table-cell table:style-name="ce9"/>
          <table:table-cell table:style-name="ce7" office:value-type="string">
            <text:p>Site internet, présentation et publication assistée par ordinateur (<text:span text:style-name="T1">Techno</text:span><text:span text:style-name="T2">)</text:span></text:p>
            <text:p><text:span text:style-name="T2">POUR PREPARER </text:span><text:span text:style-name="T2">AUSSI AU BII</text:span></text:p>
          </table:table-cell>
          <table:table-cell table:style-name="ce29" table:number-columns-repeated="1011"/>
        </table:table-row>
        <table:table-row table:style-name="ro12">
          <table:table-cell table:style-name="ce1" office:value-type="float" office:value="2">
            <text:p>2</text:p>
          </table:table-cell>
          <table:table-cell table:style-name="ce7"/>
          <table:table-cell table:style-name="ce7" office:value-type="string">
            <text:p>Action de polluants au niveau moléculaire, sur l'ADN (mutagène <text:s/>cancer) (<text:span text:style-name="T1">SVT</text:span><text:span text:style-name="T2">)</text:span></text:p>
          </table:table-cell>
          <table:table-cell table:style-name="ce7" office:value-type="string">
            <text:p>Les enjeux du tourisme durable (Les Baléares, les Maldives, Djerba, … ou en montagne) : les dégradations des géosystèmes littoraux liés à une activité humaine (érosion d'une plage, marées noires, prolifération d'algues vertes, disparition de la barrière de corails…) (<text:span text:style-name="T1">Géo</text:span><text:span text:style-name="T2">)</text:span></text:p>
          </table:table-cell>
          <table:table-cell table:style-name="ce7" office:value-type="string">
            <text:p>Comment passer de l'agriculture productiviste à l'agriculture raisonnée en pays développé ? <text:s/>(<text:span text:style-name="T1">Géo</text:span><text:span text:style-name="T2">)</text:span></text:p>
          </table:table-cell>
          <table:table-cell table:style-name="ce7" office:value-type="string">
            <text:p>Les climats des planètes du SS, l’effet de serre. Visionnage ''inconvenient truth''. (<text:span text:style-name="T1">SVT</text:span><text:span text:style-name="T2">). </text:span></text:p>
            <text:p><text:span text:style-name="T2">Pression démographique, </text:span><text:span text:style-name="T2">surexploitation des sols et </text:span><text:span text:style-name="T2">désertification : l'exemple </text:span><text:span text:style-name="T2">des espaces semi-arides. </text:span><text:span text:style-name="T2">Le protocole de Kyoto et </text:span><text:span text:style-name="T2">ses difficultés </text:span><text:span text:style-name="T2">d'application (</text:span><text:span text:style-name="T1">Géo</text:span><text:span text:style-name="T2">)</text:span></text:p>
          </table:table-cell>
          <table:table-cell table:style-name="ce12" office:value-type="string">
            <text:p>La vie sur la Terre (eau liquide) (<text:span text:style-name="T4">SVT</text:span><text:span text:style-name="T3">) L’eau sur la </text:span><text:span text:style-name="T3">terre : entre abondance et </text:span><text:span text:style-name="T3">rareté (Ex de l'Afrique du </text:span><text:span text:style-name="T3">Nord). Les grands travaux </text:span><text:span text:style-name="T3">hydrauliques (barrage des </text:span><text:span text:style-name="T3">Trois Gorges). Economiser </text:span><text:span text:style-name="T3">l'eau dans les pays riches, </text:span><text:span text:style-name="T3">qui doit posséder et exploiter </text:span><text:span text:style-name="T3">l'eau ? quel partage </text:span><text:span text:style-name="T3">international ? Pollution des </text:span><text:span text:style-name="T3">eaux. Agriculture intensive et </text:span><text:span text:style-name="T3">surexploitation (ex Espagne) </text:span><text:span text:style-name="T3">(</text:span><text:span text:style-name="T4">Géo</text:span><text:span text:style-name="T3">)</text:span></text:p>
            <text:p><text:span text:style-name="T3">Expo internationale de </text:span><text:span text:style-name="T3">Saragone : l'eau et le DD </text:span><text:span text:style-name="T3">(</text:span><text:span text:style-name="T4">Esp</text:span><text:span text:style-name="T3">)</text:span></text:p>
          </table:table-cell>
          <table:table-cell table:style-name="ce7" office:value-type="string">
            <text:p>Croissance urbaine et dégradations environnementales à travers l'exemple d'une grande métropole + <text:span text:style-name="T13">visite </text:span><text:span text:style-name="T13">de Semakau Island à </text:span><text:span text:style-name="T13">Singapour en 2006-07. </text:span><text:span text:style-name="T13">Visite peu intéressante, </text:span><text:span text:style-name="T13">non reconduite.</text:span><text:span text:style-name="T2"> (</text:span><text:span text:style-name="T1">Géo</text:span><text:span text:style-name="T2">)</text:span></text:p>
          </table:table-cell>
          <table:table-cell table:style-name="ce7" office:value-type="string">
            <text:p>Le protocole de Kyoto et ses difficultés d'application (<text:span text:style-name="T1">Géo</text:span><text:span text:style-name="T2">)</text:span></text:p>
          </table:table-cell>
          <table:table-cell table:style-name="ce7" office:value-type="string">
            <text:p>La mondialisation des échanges de produits <text:span text:style-name="T1">(Géo)</text:span></text:p>
          </table:table-cell>
          <table:table-cell table:style-name="ce12" office:value-type="string">
            <text:p>La ville durable. De l'agriculture productiviste à l'agri raisonnée en pays développé ? Une catastrophe naturelle avec ses conséquences humaines <text:s/>: en pays développé (Catherina, 2005)</text:p>
            <text:p>...en pays pauvres : (Tsunami, 2004 et Cachemire, 2005). Plan de prévention des risques (PPR) en France. Risque sanitaire planétaire : le SRAS (2003), la grippe aviaire (2005). Risque nucléaire et politique énergétique (<text:span text:style-name="T4">Géo</text:span><text:span text:style-name="T3">)</text:span></text:p>
          </table:table-cell>
          <table:table-cell table:style-name="ce9"/>
          <table:table-cell table:style-name="ce7"/>
          <table:table-cell table:style-name="ce29" table:number-columns-repeated="1011"/>
        </table:table-row>
        <table:table-row table:style-name="ro13">
          <table:table-cell table:style-name="ce1" office:value-type="string">
            <text:p>1ES</text:p>
          </table:table-cell>
          <table:table-cell table:style-name="ce7" table:number-columns-repeated="2"/>
          <table:table-cell table:style-name="ce13"/>
          <table:table-cell table:style-name="ce7" table:number-columns-repeated="2"/>
          <table:table-cell table:style-name="ce7" office:value-type="string">
            <text:p>L’eau ! (<text:span text:style-name="T1">SVT</text:span><text:span text:style-name="T2">)</text:span></text:p>
          </table:table-cell>
          <table:table-cell table:style-name="ce7" table:number-columns-repeated="4"/>
          <table:table-cell table:style-name="ce9"/>
          <table:table-cell table:style-name="ce7"/>
          <table:table-cell table:style-name="ce29" table:number-columns-repeated="1011"/>
        </table:table-row>
        <table:table-row table:style-name="ro13">
          <table:table-cell table:style-name="ce1" office:value-type="string">
            <text:p>1L</text:p>
          </table:table-cell>
          <table:table-cell table:style-name="ce7" table:number-columns-repeated="5"/>
          <table:table-cell table:style-name="ce7" office:value-type="string">
            <text:p>Pollution des eaux, traitement des eaux usées. (<text:span text:style-name="T1">SPC</text:span><text:span text:style-name="T2">)</text:span></text:p>
          </table:table-cell>
          <table:table-cell table:style-name="ce7" table:number-columns-repeated="4"/>
          <table:table-cell table:style-name="ce9"/>
          <table:table-cell table:style-name="ce7"/>
          <table:table-cell table:style-name="ce29" table:number-columns-repeated="1011"/>
        </table:table-row>
        <table:table-row table:style-name="ro7">
          <table:table-cell table:style-name="ce1" office:value-type="string">
            <text:p>1S</text:p>
          </table:table-cell>
          <table:table-cell table:style-name="ce9" table:number-columns-repeated="2"/>
          <table:table-cell table:style-name="ce7"/>
          <table:table-cell table:style-name="ce7" office:value-type="string">
            <text:p>Etude des 2 diabètes et possibilité de voir le coût (très élevé) pour la santé publique (<text:span text:style-name="T1">SVT</text:span><text:span text:style-name="T2">)</text:span></text:p>
          </table:table-cell>
          <table:table-cell table:style-name="ce9" table:number-columns-repeated="8"/>
          <table:table-cell table:style-name="ce29" table:number-columns-repeated="1011"/>
        </table:table-row>
        <table:table-row table:style-name="ro13">
          <table:table-cell table:style-name="ce1" office:value-type="string">
            <text:p>TES</text:p>
          </table:table-cell>
          <table:table-cell table:style-name="ce7" table:number-columns-repeated="3"/>
          <table:table-cell table:style-name="ce7" office:value-type="string">
            <text:p>Les addictions <text:s/>(<text:span text:style-name="T1">Ang</text:span><text:span text:style-name="T2">)</text:span></text:p>
          </table:table-cell>
          <table:table-cell table:style-name="ce7" table:number-columns-repeated="4"/>
          <table:table-cell table:style-name="ce7" office:value-type="string">
            <text:p>L’esclavage. Les classes sociales <text:s/>(<text:span text:style-name="T1">Ang</text:span><text:span text:style-name="T2">)</text:span></text:p>
          </table:table-cell>
          <table:table-cell table:style-name="ce7"/>
          <table:table-cell table:style-name="ce9"/>
          <table:table-cell table:style-name="ce7"/>
          <table:table-cell table:style-name="ce29" table:number-columns-repeated="1011"/>
        </table:table-row>
        <table:table-row table:style-name="ro13">
          <table:table-cell table:style-name="ce1" office:value-type="string">
            <text:p>TL</text:p>
          </table:table-cell>
          <table:table-cell table:style-name="ce7" table:number-columns-repeated="3"/>
          <table:table-cell table:style-name="ce7" office:value-type="string">
            <text:p>Les addictions <text:s/>(<text:span text:style-name="T1">Ang</text:span><text:span text:style-name="T2">)</text:span></text:p>
          </table:table-cell>
          <table:table-cell table:style-name="ce7" table:number-columns-repeated="4"/>
          <table:table-cell table:style-name="ce7" office:value-type="string">
            <text:p>L’esclavage. Les classes sociales <text:s/>(<text:span text:style-name="T1">Ang</text:span><text:span text:style-name="T2">)</text:span></text:p>
          </table:table-cell>
          <table:table-cell table:style-name="ce7"/>
          <table:table-cell table:style-name="ce9"/>
          <table:table-cell table:style-name="ce7"/>
          <table:table-cell table:style-name="ce29" table:number-columns-repeated="1011"/>
        </table:table-row>
        <table:table-row table:style-name="ro13">
          <table:table-cell table:style-name="ce1" office:value-type="string">
            <text:p>TS</text:p>
          </table:table-cell>
          <table:table-cell table:style-name="ce7" table:number-columns-repeated="2"/>
          <table:table-cell table:style-name="ce7" office:value-type="string">
            <text:p>L'évolution à la base de la biodiversité (<text:span text:style-name="T1">SVT</text:span><text:span text:style-name="T2">)</text:span></text:p>
          </table:table-cell>
          <table:table-cell table:style-name="ce7" office:value-type="string">
            <text:p>Les addictions <text:s/>(<text:span text:style-name="T1">Ang</text:span><text:span text:style-name="T2">)</text:span></text:p>
          </table:table-cell>
          <table:table-cell table:style-name="ce7" table:number-columns-repeated="4"/>
          <table:table-cell table:style-name="ce7" office:value-type="string">
            <text:p>L’esclavage. Les classes sociales <text:s/>(<text:span text:style-name="T1">Ang</text:span><text:span text:style-name="T2">)</text:span></text:p>
          </table:table-cell>
          <table:table-cell table:style-name="ce7"/>
          <table:table-cell table:style-name="ce9"/>
          <table:table-cell table:style-name="ce7"/>
          <table:table-cell table:style-name="ce29" table:number-columns-repeated="1011"/>
        </table:table-row>
        <table:table-row table:style-name="ro14">
          <table:table-cell table:style-name="ce3" office:value-type="string">
            <text:p>Education à l'action, Idées de gestes. Attention à bien éduquer au choix et non enseigner des choix !</text:p>
            <text:p><text:s/>Il y en a plein d’autres, réfléchir avec les élèves…</text:p>
          </table:table-cell>
          <table:table-cell table:style-name="ce9"/>
          <table:table-cell table:style-name="ce11" office:value-type="string">
            <text:p>Eviter les rejets de gaz directement<text:span text:style-name="T3"> (voiture, feux </text:span><text:span text:style-name="T3">de forêts…) </text:span><text:span text:style-name="T4">ET </text:span><text:span text:style-name="T4">indirectement</text:span><text:span text:style-name="T3">.Toute </text:span><text:span text:style-name="T3">production nécessite de </text:span><text:span text:style-name="T3">rejets de gaz polluants. De </text:span><text:span text:style-name="T3">même tout déchets lors de </text:span><text:span text:style-name="T3">sa destruction en rejette. -&gt; </text:span><text:span text:style-name="T3">Consommation </text:span><text:span text:style-name="T3">responsable.La production </text:span><text:span text:style-name="T3">d’électricité (si elle est </text:span><text:span text:style-name="T3">thermique comme à </text:span><text:span text:style-name="T3">Singapour) en rejette aussi.</text:span></text:p>
          </table:table-cell>
          <table:table-cell table:style-name="ce11" office:value-type="string">
            <text:p>Ne pas acheter de produits<text:span text:style-name="T3"> </text:span><text:span text:style-name="T3">(objets, nourriture) <text:s/></text:span><text:span text:style-name="T4">provenant d’êtres vivants </text:span><text:span text:style-name="T4">en voie d’extinction</text:span><text:span text:style-name="T3">.</text:span></text:p>
            <text:p><text:span text:style-name="T4">Eviter la destruction des </text:span><text:span text:style-name="T4">écosystèmes</text:span><text:span text:style-name="T3"> (bois labellisé </text:span><text:span text:style-name="T3">(ex : FSC), papier recyclé).</text:span></text:p>
            <text:p><text:span text:style-name="T4">Eviter le rejet de gaz à effet </text:span><text:span text:style-name="T4">de serre</text:span><text:span text:style-name="T3"> (voir Climat)</text:span></text:p>
          </table:table-cell>
          <table:table-cell table:style-name="ce11" office:value-type="string">
            <text:p>Manger équilibré<text:span text:style-name="T3"> (5 fruits et </text:span><text:span text:style-name="T3">légumes par jour), cuisiner </text:span><text:span text:style-name="T3">(éviter les surgelés ou </text:span><text:span text:style-name="T3">boîtes).</text:span></text:p>
            <text:p><text:span text:style-name="T4">Ne pas gaspiller</text:span><text:span text:style-name="T3"> (prendre </text:span><text:span text:style-name="T3">ce qu’on peut manger).</text:span></text:p>
            <text:p><text:span text:style-name="T4">Boire de l’eau</text:span><text:span text:style-name="T3"> (sodas), jus </text:span><text:span text:style-name="T3">de fruit sans sucre ajouté…</text:span></text:p>
            <text:p><text:span text:style-name="T3">Fumer, Drogues...</text:span></text:p>
            <text:p><text:span text:style-name="T3">Améliorer la qualité de l’air </text:span><text:span text:style-name="T3">(voiture).</text:span></text:p>
            <text:p><text:span text:style-name="T3">Marche (ou vélo) rapide 30 </text:span><text:span text:style-name="T3">min / jour. Monter les </text:span><text:span text:style-name="T3">escaliers. Education sexuelle </text:span><text:span text:style-name="T3">et au respect de l’autre. </text:span><text:span text:style-name="T3">(Limite DD)</text:span></text:p>
          </table:table-cell>
          <table:table-cell table:style-name="ce11" office:value-type="string">
            <text:p>Eviter le rejet de gaz à effet de serre<text:span text:style-name="T3">. Or, </text:span><text:span text:style-name="T7">tout</text:span><text:span text:style-name="T3"> produit </text:span><text:span text:style-name="T3">des gaz à effet de serre… </text:span><text:span text:style-name="T3">Donc… consommer </text:span><text:span text:style-name="T3">raisonnablement, compenser </text:span><text:span text:style-name="T3">ses émissions de CO2 </text:span><text:span text:style-name="T3">(certains sites le font, </text:span><text:span text:style-name="T3">participer à des projets de </text:span><text:span text:style-name="T3">reforestation ou des projets </text:span><text:span text:style-name="T3">humanitaires procurant une </text:span><text:span text:style-name="T3">énergie renouvelable / </text:span><text:span text:style-name="T3">fossile)</text:span></text:p>
            <text:p><text:span text:style-name="T3">Eviter l’avion, les escales, la </text:span><text:span text:style-name="T3">première classe…</text:span></text:p>
          </table:table-cell>
          <table:table-cell table:style-name="ce16" office:value-type="string">
            <text:p>Economiser directement<text:span text:style-name="T2"> : N’ouvrir </text:span><text:span text:style-name="T2">l’eau que quand on en a </text:span><text:span text:style-name="T2">besoin, réduire le débit, </text:span><text:span text:style-name="T2">douche plutôt que bain. </text:span><text:span text:style-name="T1">ET indirectement</text:span><text:span text:style-name="T2"> : Toute </text:span><text:span text:style-name="T2">production nécessite de </text:span><text:span text:style-name="T2">l’eau (nourriture, </text:span><text:span text:style-name="T2">essence, électricité, </text:span><text:span text:style-name="T2">papier…)</text:span></text:p>
            <text:p><text:span text:style-name="T1">Récupérer l’eau de </text:span><text:span text:style-name="T1">pluie</text:span><text:span text:style-name="T2">…</text:span></text:p>
            <text:p><text:span text:style-name="T1">Consommer</text:span><text:span text:style-name="T2"> des </text:span><text:span text:style-name="T2">aliments peu polluants </text:span><text:span text:style-name="T2">pour l'eau…</text:span></text:p>
          </table:table-cell>
          <table:table-cell table:style-name="ce16" office:value-type="string">
            <text:p>Réduire<text:span text:style-name="T2"> : boire eau </text:span><text:span text:style-name="T2">robinet (filtrée si besoin), </text:span><text:span text:style-name="T2">limiter les portions </text:span><text:span text:style-name="T2">individuelles, les produits </text:span><text:span text:style-name="T2">(sur)emballés, les sacs </text:span><text:span text:style-name="T2">plastiques…</text:span></text:p>
            <text:p><text:span text:style-name="T1">Réutiliser</text:span><text:span text:style-name="T2"> : ses bouteilles </text:span><text:span text:style-name="T2">d’eau, ses écrites d’un </text:span><text:span text:style-name="T2">côté, ses baguettes en </text:span><text:span text:style-name="T2">bois…</text:span></text:p>
            <text:p><text:span text:style-name="T1">Recycler</text:span><text:span text:style-name="T2"> : verre, papier, </text:span><text:span text:style-name="T2">carton…</text:span></text:p>
          </table:table-cell>
          <table:table-cell table:style-name="ce16" office:value-type="string">
            <text:p>Economiser l’énergie directement<text:span text:style-name="T2"> : utiliser </text:span><text:span text:style-name="T2">clim, lumières, </text:span><text:span text:style-name="T2">photocopies… au plus </text:span><text:span text:style-name="T2">juste</text:span></text:p>
            <text:p><text:span text:style-name="T1">ET indirectement</text:span><text:span text:style-name="T2">. </text:span><text:span text:style-name="T2">TOUTE production </text:span><text:span text:style-name="T2">demande de l’énergie </text:span><text:span text:style-name="T2">(l’eau, la nourriture, les </text:span><text:span text:style-name="T2">cahiers…)</text:span></text:p>
            <text:p><text:span text:style-name="T1">Utiliser des énergies </text:span><text:span text:style-name="T1">renouvelables</text:span><text:span text:style-name="T2">.</text:span></text:p>
          </table:table-cell>
          <table:table-cell table:style-name="ce7" office:value-type="string">
            <text:p>Acheter des produits du commerce équitable, de producteurs locaux connus…</text:p>
            <text:p>Favoriser la solidarité entre les peuples, participation à des actions "humanitaires"…</text:p>
          </table:table-cell>
          <table:table-cell table:style-name="ce16" office:value-type="string">
            <text:p>Consommer<text:span text:style-name="T2"> des </text:span><text:span text:style-name="T2">aliments peu polluants </text:span><text:span text:style-name="T2">pour les sols, eau…</text:span></text:p>
          </table:table-cell>
          <table:table-cell table:style-name="ce9" office:value-type="string">
            <text:p>.</text:p>
          </table:table-cell>
          <table:table-cell table:style-name="ce9"/>
          <table:table-cell table:style-name="ce29" table:number-columns-repeated="1011"/>
        </table:table-row>
        <table:table-row table:style-name="ro13" table:number-rows-repeated="104855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euil2" table:style-name="ta2" table:print="false">
        <table:table-column table:style-name="co8" table:number-columns-repeated="256" table:default-cell-style-name="Default"/>
        <table:table-row table:style-name="ro15">
          <table:table-cell table:number-columns-repeated="256"/>
        </table:table-row>
      </table:table>
      <table:table table:name="Feuil3" table:style-name="ta3" table:print="false">
        <table:table-column table:style-name="co8" table:number-columns-repeated="256" table:default-cell-style-name="Default"/>
        <table:table-row table:style-name="ro1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118cm" fo:margin-bottom="1.118cm" fo:margin-left="0.787cm" fo:margin-right="0.584cm" style:first-page-number="continue" style:scale-to-X="2" style:scale-to-Y="2" style:writing-mode="lr-tb"/>
      <style:header-style>
        <style:header-footer-properties fo:min-height="0.751cm" fo:margin-left="1.113cm" fo:margin-right="1.316cm" fo:margin-bottom="0cm"/>
      </style:header-style>
      <style:footer-style>
        <style:header-footer-properties fo:min-height="0.751cm" fo:margin-left="1.113cm" fo:margin-right="1.316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6">16/06/2014</text:date>, <text:time>16:2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rofile_maj</dc:creator>
    <dc:date>2008-03-18T12:20:33</dc:date>
    <meta:print-date>2008-03-18T12:11:48</meta:print-date>
    <meta:editing-duration>P15824DT17H31M44S</meta:editing-duration>
    <meta:document-statistic meta:table-count="3" meta:cell-count="138" meta:object-count="0"/>
    <meta:generator>OpenOffice.org/3.4.1$Win32 OpenOffice.org_project/341m1$Build-9593</meta:generator>
  </office:meta>
</office:document-meta>
</file>